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Times New Roman" fo:font-size="14pt" style:font-size-asian="14pt" style:font-size-complex="14pt"/>
    </style:style>
    <style:style style:name="P2" style:parent-style-name="Standard" style:family="paragraph">
      <style:paragraph-properties fo:line-height="150%"/>
      <style:text-properties style:font-name="Times New Roman" fo:font-size="14pt" style:font-size-asian="14pt" style:font-size-complex="14pt"/>
    </style:style>
    <style:style style:name="P3" style:parent-style-name="Standard" style:family="paragraph">
      <style:paragraph-properties fo:line-height="150%"/>
      <style:text-properties style:font-name="Times New Roman" fo:font-weight="bold" style:font-weight-asian="bold" style:font-weight-complex="bold" fo:font-size="14pt" style:font-size-asian="14pt" style:font-size-complex="14pt"/>
    </style:style>
    <style:style style:name="P4" style:parent-style-name="Standard" style:family="paragraph">
      <style:paragraph-properties fo:text-align="justify" fo:line-height="150%"/>
      <style:text-properties style:font-name="Times New Roman" fo:font-weight="bold" style:font-weight-asian="bold" style:font-weight-complex="bold" fo:color="#000000" fo:font-size="14pt" style:font-size-asian="14pt" style:font-size-complex="14pt"/>
    </style:style>
    <style:style style:name="P5" style:parent-style-name="Standard" style:family="paragraph">
      <style:paragraph-properties fo:text-align="justify" fo:line-height="150%"/>
    </style:style>
    <style:style style:name="T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8" style:parent-style-name="Основнойшрифтабзаца" style:family="text">
      <style:text-properties style:font-name="Times New Roman" fo:color="#000000" fo:font-size="14pt" style:font-size-asian="14pt" style:font-size-complex="14pt"/>
    </style:style>
    <style:style style:name="T9" style:parent-style-name="Основнойшрифтабзаца" style:family="text">
      <style:text-properties style:font-name="Times New Roman" fo:color="#000000" fo:font-size="14pt" style:font-size-asian="14pt" style:font-size-complex="14pt"/>
    </style:style>
    <style:style style:name="P10" style:parent-style-name="Standard" style:family="paragraph">
      <style:paragraph-properties fo:text-align="justify" fo:line-height="150%"/>
    </style:style>
    <style:style style:name="T11"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12" style:parent-style-name="Основнойшрифтабзаца" style:family="text">
      <style:text-properties style:font-name="Times New Roman" fo:color="#000000" fo:font-size="14pt" style:font-size-asian="14pt" style:font-size-complex="14pt"/>
    </style:style>
    <style:style style:name="T13" style:parent-style-name="Основнойшрифтабзаца" style:family="text">
      <style:text-properties style:font-name="Times New Roman" fo:color="#000000" fo:font-size="14pt" style:font-size-asian="14pt" style:font-size-complex="14pt"/>
    </style:style>
    <style:style style:name="P14" style:parent-style-name="Standard" style:family="paragraph">
      <style:paragraph-properties fo:text-align="justify" fo:line-height="150%"/>
    </style:style>
    <style:style style:name="T15"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16" style:parent-style-name="Основнойшрифтабзаца" style:family="text">
      <style:text-properties style:font-name="Times New Roman" fo:color="#000000" fo:font-size="14pt" style:font-size-asian="14pt" style:font-size-complex="14pt"/>
    </style:style>
    <style:style style:name="P17" style:parent-style-name="Standard" style:family="paragraph">
      <style:paragraph-properties fo:text-align="justify" fo:line-height="150%"/>
    </style:style>
    <style:style style:name="T18"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19" style:parent-style-name="Основнойшрифтабзаца" style:family="text">
      <style:text-properties style:font-name="Times New Roman" fo:color="#000000" fo:font-size="14pt" style:font-size-asian="14pt" style:font-size-complex="14pt"/>
    </style:style>
    <style:style style:name="P20" style:parent-style-name="Standard" style:family="paragraph">
      <style:paragraph-properties fo:text-align="justify" fo:line-height="150%"/>
      <style:text-properties style:font-name="Times New Roman" fo:color="#000000" fo:font-size="14pt" style:font-size-asian="14pt" style:font-size-complex="14pt"/>
    </style:style>
    <style:style style:name="P21" style:parent-style-name="Standard" style:family="paragraph">
      <style:paragraph-properties fo:text-align="justify" fo:line-height="150%"/>
      <style:text-properties style:font-name="Times New Roman" fo:font-size="14pt" style:font-size-asian="14pt" style:font-size-complex="14pt" fo:language="en" fo:country="US"/>
    </style:style>
    <style:style style:name="P22" style:parent-style-name="Standard" style:family="paragraph">
      <style:paragraph-properties fo:text-align="justify" fo:line-height="150%"/>
      <style:text-properties style:font-name="Times New Roman" fo:color="#000000" fo:font-size="14pt" style:font-size-asian="14pt" style:font-size-complex="14pt" fo:language="en" fo:country="US"/>
    </style:style>
    <style:style style:name="P23" style:parent-style-name="Standard" style:family="paragraph">
      <style:paragraph-properties fo:text-align="justify" fo:line-height="150%"/>
      <style:text-properties style:font-name="Times New Roman" fo:color="#000000" fo:font-size="14pt" style:font-size-asian="14pt" style:font-size-complex="14pt" fo:language="en" fo:country="US"/>
    </style:style>
    <style:style style:name="P24" style:parent-style-name="Standard" style:family="paragraph">
      <style:paragraph-properties fo:text-align="justify" fo:line-height="150%"/>
      <style:text-properties style:font-name="Times New Roman" fo:color="#000000" fo:font-size="14pt" style:font-size-asian="14pt" style:font-size-complex="14pt" fo:language="en" fo:country="US"/>
    </style:style>
    <style:style style:name="P25" style:parent-style-name="Standard" style:family="paragraph">
      <style:paragraph-properties fo:text-align="justify" fo:line-height="150%"/>
      <style:text-properties style:font-name="Times New Roman" fo:color="#000000" fo:font-size="14pt" style:font-size-asian="14pt" style:font-size-complex="14pt" fo:language="en" fo:country="US"/>
    </style:style>
    <style:style style:name="P26" style:parent-style-name="Standard" style:family="paragraph">
      <style:paragraph-properties fo:text-align="justify" fo:line-height="150%"/>
    </style:style>
    <style:style style:name="T27" style:parent-style-name="Основнойшрифтабзаца" style:family="text">
      <style:text-properties style:font-name="Times New Roman" fo:font-size="14pt" style:font-size-asian="14pt" style:font-size-complex="14pt" fo:language="en" fo:country="US"/>
    </style:style>
    <style:style style:name="T28" style:parent-style-name="Основнойшрифтабзаца" style:family="text">
      <style:text-properties style:font-name="Times New Roman" fo:font-size="14pt" style:font-size-asian="14pt" style:font-size-complex="14pt"/>
    </style:style>
    <style:style style:name="T29" style:parent-style-name="Основнойшрифтабзаца" style:family="text">
      <style:text-properties style:font-name="Times New Roman" fo:font-size="14pt" style:font-size-asian="14pt" style:font-size-complex="14pt"/>
    </style:style>
    <style:style style:name="T30" style:parent-style-name="Основнойшрифтабзаца" style:family="text">
      <style:text-properties style:font-name="Times New Roman" fo:font-size="14pt" style:font-size-asian="14pt" style:font-size-complex="14pt"/>
    </style:style>
    <style:style style:name="T31" style:parent-style-name="Основнойшрифтабзаца" style:family="text">
      <style:text-properties style:font-name="Times New Roman" fo:font-size="14pt" style:font-size-asian="14pt" style:font-size-complex="14pt"/>
    </style:style>
    <style:style style:name="T32" style:parent-style-name="Основнойшрифтабзаца" style:family="text">
      <style:text-properties style:font-name="Times New Roman" fo:font-size="14pt" style:font-size-asian="14pt" style:font-size-complex="14pt"/>
    </style:style>
    <style:style style:name="T33" style:parent-style-name="Основнойшрифтабзаца" style:family="text">
      <style:text-properties style:font-name="Times New Roman" fo:font-size="14pt" style:font-size-asian="14pt" style:font-size-complex="14pt"/>
    </style:style>
    <style:style style:name="P34" style:parent-style-name="Standard" style:family="paragraph">
      <style:paragraph-properties fo:text-align="justify" fo:line-height="150%"/>
    </style:style>
    <style:style style:name="T35" style:parent-style-name="Основнойшрифтабзаца" style:family="text">
      <style:text-properties style:font-name="Times New Roman" fo:font-size="14pt" style:font-size-asian="14pt" style:font-size-complex="14pt"/>
    </style:style>
    <style:style style:name="T36" style:parent-style-name="Основнойшрифтабзаца" style:family="text">
      <style:text-properties style:font-name="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T38" style:parent-style-name="Знаксноски" style:family="text">
      <style:text-properties style:font-name="Times New Roman" fo:font-size="14pt" style:font-size-asian="14pt" style:font-size-complex="14pt"/>
    </style:style>
    <style:style style:name="P39" style:parent-style-name="Standard" style:family="paragraph">
      <style:paragraph-properties fo:text-align="justify" fo:line-height="150%"/>
    </style:style>
    <style:style style:name="T40" style:parent-style-name="Основнойшрифтабзаца" style:family="text">
      <style:text-properties style:font-name="Times New Roman" fo:font-size="10pt" style:font-size-asian="10pt" style:font-size-complex="10pt"/>
    </style:style>
    <style:style style:name="T41" style:parent-style-name="Основнойшрифтабзаца" style:family="text">
      <style:text-properties style:font-name="Times New Roman" fo:font-size="14pt" style:font-size-asian="14pt" style:font-size-complex="14pt"/>
    </style:style>
    <style:style style:name="T42" style:parent-style-name="Основнойшрифтабзаца" style:family="text">
      <style:text-properties style:font-name="Times New Roman" fo:font-size="14pt" style:font-size-asian="14pt" style:font-size-complex="14pt"/>
    </style:style>
    <style:style style:name="P43" style:parent-style-name="Standard" style:family="paragraph">
      <style:paragraph-properties fo:text-align="justify" fo:line-height="150%"/>
    </style:style>
    <style:style style:name="T44" style:parent-style-name="Основнойшрифтабзаца" style:family="text">
      <style:text-properties style:font-name="Times New Roman" fo:font-size="14pt" style:font-size-asian="14pt" style:font-size-complex="14pt"/>
    </style:style>
    <style:style style:name="T45" style:parent-style-name="Основнойшрифтабзаца" style:family="text">
      <style:text-properties style:font-name="Times New Roman"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style:style>
    <style:style style:name="T51" style:parent-style-name="Знаксноски" style:family="text">
      <style:text-properties style:font-name="Times New Roman" fo:font-size="14pt" style:font-size-asian="14pt" style:font-size-complex="14pt"/>
    </style:style>
    <style:style style:name="P52" style:parent-style-name="Standard" style:family="paragraph">
      <style:paragraph-properties fo:text-align="justify" fo:line-height="150%"/>
    </style:style>
    <style:style style:name="T53" style:parent-style-name="Основнойшрифтабзаца" style:family="text">
      <style:text-properties style:font-name="Times New Roman" fo:font-size="10pt" style:font-size-asian="10pt" style:font-size-complex="10pt"/>
    </style:style>
    <style:style style:name="T54" style:parent-style-name="Основнойшрифтабзаца" style:family="text">
      <style:text-properties style:font-name="Times New Roman" fo:font-size="10pt" style:font-size-asian="10pt" style:font-size-complex="10pt"/>
    </style:style>
    <style:style style:name="T55" style:parent-style-name="Основнойшрифтабзаца" style:family="text">
      <style:text-properties style:font-name="Times New Roman" fo:font-size="14pt" style:font-size-asian="14pt" style:font-size-complex="14pt"/>
    </style:style>
    <style:style style:name="P56" style:parent-style-name="Standard" style:family="paragraph">
      <style:paragraph-properties fo:text-align="justify" fo:line-height="150%"/>
      <style:text-properties style:font-name="Times New Roman" fo:font-size="14pt" style:font-size-asian="14pt" style:font-size-complex="14pt"/>
    </style:style>
    <style:style style:name="P57" style:parent-style-name="Standard" style:family="paragraph">
      <style:paragraph-properties fo:text-align="justify" fo:line-height="150%"/>
      <style:text-properties style:font-name="Times New Roman" fo:font-size="14pt" style:font-size-asian="14pt" style:font-size-complex="14pt"/>
    </style:style>
    <style:style style:name="P58" style:parent-style-name="Standard" style:family="paragraph">
      <style:paragraph-properties fo:text-align="justify" fo:line-height="150%"/>
      <style:text-properties style:font-name="Times New Roman" fo:font-size="14pt" style:font-size-asian="14pt" style:font-size-complex="14pt"/>
    </style:style>
    <style:style style:name="P59" style:parent-style-name="Standard" style:family="paragraph">
      <style:paragraph-properties fo:text-align="justify" fo:line-height="150%"/>
    </style:style>
    <style:style style:name="T60" style:parent-style-name="Основнойшрифтабзаца" style:family="text">
      <style:text-properties style:font-name="Times New Roman" fo:font-size="14pt" style:font-size-asian="14pt" style:font-size-complex="14pt"/>
    </style:style>
    <style:style style:name="T61" style:parent-style-name="Основнойшрифтабзаца" style:family="text">
      <style:text-properties style:font-name="Times New Roman" fo:font-size="14pt" style:font-size-asian="14pt" style:font-size-complex="14pt"/>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style:style>
    <style:style style:name="T64" style:parent-style-name="Знаксноски" style:family="text">
      <style:text-properties style:font-name="Times New Roman" fo:font-size="14pt" style:font-size-asian="14pt" style:font-size-complex="14pt"/>
    </style:style>
    <style:style style:name="P65" style:parent-style-name="Standard" style:family="paragraph">
      <style:paragraph-properties fo:text-align="justify" fo:line-height="150%"/>
    </style:style>
    <style:style style:name="T66" style:parent-style-name="Основнойшрифтабзаца" style:family="text">
      <style:text-properties style:font-name="Times New Roman" fo:font-size="10pt" style:font-size-asian="10pt" style:font-size-complex="10pt"/>
    </style:style>
    <style:style style:name="T67" style:parent-style-name="Основнойшрифтабзаца" style:family="text">
      <style:text-properties style:font-name="Times New Roman" fo:font-size="10pt" style:font-size-asian="10pt" style:font-size-complex="10pt"/>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font-size="14pt" style:font-size-asian="14pt" style:font-size-complex="14pt"/>
    </style:style>
    <style:style style:name="T70" style:parent-style-name="Основнойшрифтабзаца" style:family="text">
      <style:text-properties style:font-name="Times New Roman" fo:font-size="14pt" style:font-size-asian="14pt" style:font-size-complex="14pt"/>
    </style:style>
    <style:style style:name="T71" style:parent-style-name="Знаксноски" style:family="text">
      <style:text-properties style:font-name="Times New Roman" fo:font-size="14pt" style:font-size-asian="14pt" style:font-size-complex="14pt"/>
    </style:style>
    <style:style style:name="P72" style:parent-style-name="Standard" style:family="paragraph">
      <style:paragraph-properties fo:text-align="justify" fo:line-height="150%"/>
    </style:style>
    <style:style style:name="T73" style:parent-style-name="Основнойшрифтабзаца" style:family="text">
      <style:text-properties style:font-name="Times New Roman" fo:font-size="10pt" style:font-size-asian="10pt" style:font-size-complex="10pt"/>
    </style:style>
    <style:style style:name="T74" style:parent-style-name="Основнойшрифтабзаца" style:family="text">
      <style:text-properties style:font-name="Times New Roman" fo:font-size="10pt" style:font-size-asian="10pt" style:font-size-complex="10pt"/>
    </style:style>
    <style:style style:name="T75" style:parent-style-name="Основнойшрифтабзаца" style:family="text">
      <style:text-properties style:font-name="Times New Roman" fo:font-size="14pt" style:font-size-asian="14pt" style:font-size-complex="14pt"/>
    </style:style>
    <style:style style:name="T76" style:parent-style-name="StrongEmphasis" style:family="text">
      <style:text-properties style:font-name="Times New Roman" fo:color="#444444" fo:font-size="14pt" style:font-size-asian="14pt" style:font-size-complex="14pt"/>
    </style:style>
    <style:style style:name="T77" style:parent-style-name="StrongEmphasis" style:family="text">
      <style:text-properties style:font-name="Times New Roman" fo:font-weight="normal" style:font-weight-asian="normal" style:font-weight-complex="normal" fo:font-size="14pt" style:font-size-asian="14pt" style:font-size-complex="14pt"/>
    </style:style>
    <style:style style:name="T78" style:parent-style-name="StrongEmphasis" style:family="text">
      <style:text-properties style:font-name="Times New Roman" fo:font-weight="normal" style:font-weight-asian="normal" style:font-weight-complex="normal" fo:font-size="14pt" style:font-size-asian="14pt" style:font-size-complex="14pt"/>
    </style:style>
    <style:style style:name="T79" style:parent-style-name="StrongEmphasis" style:family="text">
      <style:text-properties style:font-name="Times New Roman" fo:font-weight="normal" style:font-weight-asian="normal" style:font-weight-complex="normal" fo:font-size="14pt" style:font-size-asian="14pt" style:font-size-complex="14pt"/>
    </style:style>
    <style:style style:name="P80" style:parent-style-name="Standard" style:family="paragraph">
      <style:paragraph-properties fo:text-align="justify" fo:line-height="150%"/>
      <style:text-properties style:font-name="Times New Roman" fo:font-size="14pt" style:font-size-asian="14pt" style:font-size-complex="14pt"/>
    </style:style>
    <style:style style:name="P81" style:parent-style-name="Standard" style:family="paragraph">
      <style:paragraph-properties fo:text-align="justify" fo:line-height="150%"/>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style:style>
    <style:style style:name="T84" style:parent-style-name="Основнойшрифтабзаца" style:family="text">
      <style:text-properties style:font-name="Times New Roman" fo:font-size="14pt" style:font-size-asian="14pt" style:font-size-complex="14pt"/>
    </style:style>
    <style:style style:name="T85" style:parent-style-name="Основнойшрифтабзаца" style:family="text">
      <style:text-properties style:font-name="Times New Roman" fo:font-size="14pt" style:font-size-asian="14pt" style:font-size-complex="14pt"/>
    </style:style>
    <style:style style:name="T86" style:parent-style-name="Основнойшрифтабзаца" style:family="text">
      <style:text-properties style:font-name="Times New Roman" fo:font-size="14pt" style:font-size-asian="14pt" style:font-size-complex="14pt"/>
    </style:style>
    <style:style style:name="T87" style:parent-style-name="Знаксноски" style:family="text">
      <style:text-properties style:font-name="Times New Roman" fo:font-size="14pt" style:font-size-asian="14pt" style:font-size-complex="14pt"/>
    </style:style>
    <style:style style:name="P88" style:parent-style-name="Standard" style:family="paragraph">
      <style:paragraph-properties fo:text-align="justify" fo:line-height="150%"/>
    </style:style>
    <style:style style:name="T89" style:parent-style-name="Основнойшрифтабзаца" style:family="text">
      <style:text-properties style:font-name="Times New Roman" fo:color="#444444" fo:font-size="10pt" style:font-size-asian="10pt" style:font-size-complex="10pt"/>
    </style:style>
    <style:style style:name="T90" style:parent-style-name="Основнойшрифтабзаца" style:family="text">
      <style:text-properties style:font-name="Times New Roman" fo:color="#444444" fo:font-size="10pt" style:font-size-asian="10pt" style:font-size-complex="10pt"/>
    </style:style>
    <style:style style:name="T91" style:parent-style-name="Основнойшрифтабзаца" style:family="text">
      <style:text-properties style:font-name="Times New Roman" fo:font-size="14pt" style:font-size-asian="14pt" style:font-size-complex="14pt"/>
    </style:style>
    <style:style style:name="P92" style:parent-style-name="Standard" style:family="paragraph">
      <style:paragraph-properties fo:text-align="justify" fo:line-height="150%"/>
    </style:style>
    <style:style style:name="T93" style:parent-style-name="Основнойшрифтабзаца" style:family="text">
      <style:text-properties style:font-name="Times New Roman" fo:font-size="14pt" style:font-size-asian="14pt" style:font-size-complex="14pt"/>
    </style:style>
    <style:style style:name="T94" style:parent-style-name="Основнойшрифтабзаца" style:family="text">
      <style:text-properties style:font-name="Times New Roman" fo:font-size="14pt" style:font-size-asian="14pt" style:font-size-complex="14pt"/>
    </style:style>
    <style:style style:name="T95" style:parent-style-name="Основнойшрифтабзаца" style:family="text">
      <style:text-properties style:font-name="Times New Roman" fo:font-size="14pt" style:font-size-asian="14pt" style:font-size-complex="14pt"/>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style:font-name-complex="Times New Roman" fo:font-size="14pt" style:font-size-asian="14pt" style:font-size-complex="14pt"/>
    </style:style>
    <style:style style:name="T98" style:parent-style-name="Знаксноски" style:family="text">
      <style:text-properties style:font-name="Times New Roman" style:font-name-complex="Times New Roman" fo:font-size="14pt" style:font-size-asian="14pt" style:font-size-complex="14pt"/>
    </style:style>
    <style:style style:name="P99" style:parent-style-name="Абзацсписка" style:family="paragraph">
      <style:paragraph-properties fo:text-align="justify" fo:line-height="150%" fo:margin-left="0in">
        <style:tab-stops/>
      </style:paragraph-properties>
    </style:style>
    <style:style style:name="T100" style:parent-style-name="Основнойшрифтабзаца" style:family="text">
      <style:text-properties style:font-name="Times New Roman" style:font-name-complex="Times New Roman" fo:color="#444444" fo:font-size="10pt" style:font-size-asian="10pt" style:font-size-complex="10pt"/>
    </style:style>
    <style:style style:name="T101" style:parent-style-name="Основнойшрифтабзаца" style:family="text">
      <style:text-properties style:font-name="Times New Roman" style:font-name-complex="Times New Roman" fo:color="#444444" fo:font-size="10pt" style:font-size-asian="10pt" style:font-size-complex="10pt" fo:language="en" fo:country="US"/>
    </style:style>
    <style:style style:name="T102" style:parent-style-name="Основнойшрифтабзаца" style:family="text">
      <style:text-properties style:font-name="Times New Roman" style:font-name-complex="Times New Roman" fo:color="#444444" fo:font-size="10pt" style:font-size-asian="10pt" style:font-size-complex="10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line-height="150%"/>
      <style:text-properties style:font-name="Times New Roman" fo:font-size="14pt" style:font-size-asian="14pt" style:font-size-complex="14pt"/>
    </style:style>
    <style:style style:name="P105" style:parent-style-name="Standard" style:family="paragraph">
      <style:paragraph-properties fo:text-align="justify" fo:line-height="150%"/>
    </style:style>
    <style:style style:name="T106" style:parent-style-name="Основнойшрифтабзаца" style:family="text">
      <style:text-properties style:font-name="Times New Roman" fo:color="#444444" fo:font-size="14pt" style:font-size-asian="14pt" style:font-size-complex="14pt"/>
    </style:style>
    <style:style style:name="T107" style:parent-style-name="Основнойшрифтабзаца" style:family="text">
      <style:text-properties style:font-name="Times New Roman" fo:color="#444444" fo:font-size="14pt" style:font-size-asian="14pt" style:font-size-complex="14pt"/>
    </style:style>
    <style:style style:name="T108" style:parent-style-name="Основнойшрифтабзаца" style:family="text">
      <style:text-properties style:font-name="Times New Roman" fo:color="#444444" fo:font-size="14pt" style:font-size-asian="14pt" style:font-size-complex="14pt"/>
    </style:style>
    <style:style style:name="P109" style:parent-style-name="Standard" style:family="paragraph">
      <style:paragraph-properties fo:text-align="justify" fo:line-height="150%"/>
      <style:text-properties style:font-name="Times New Roman" fo:font-size="14pt" style:font-size-asian="14pt" style:font-size-complex="14pt"/>
    </style:style>
    <style:style style:name="P110" style:parent-style-name="Standard" style:family="paragraph">
      <style:paragraph-properties fo:text-align="justify" fo:line-height="150%"/>
      <style:text-properties style:font-name="Times New Roman" fo:font-size="14pt" style:font-size-asian="14pt" style:font-size-complex="14pt"/>
    </style:style>
    <style:style style:name="P111"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112"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113" style:parent-style-name="Абзацсписка" style:family="paragraph">
      <style:paragraph-properties fo:text-align="justify" fo:line-height="150%" fo:margin-left="0in">
        <style:tab-stops/>
      </style:paragraph-properties>
      <style:text-properties style:font-name="Times New Roman" style:font-name-complex="Times New Roman" fo:font-size="14pt" style:font-size-asian="14pt" style:font-size-complex="14pt"/>
    </style:style>
    <style:style style:name="P114" style:parent-style-name="Абзацсписка" style:family="paragraph">
      <style:paragraph-properties fo:text-align="justify" fo:line-height="150%" fo:margin-left="0in">
        <style:tab-stops/>
      </style:paragraph-properties>
      <style:text-properties style:font-name="Times New Roman" style:font-name-complex="Times New Roman" fo:font-size="14pt" style:font-size-asian="14pt" style:font-size-complex="14pt"/>
    </style:style>
    <style:style style:name="P115" style:parent-style-name="Абзацсписка" style:family="paragraph">
      <style:paragraph-properties fo:text-align="justify" fo:line-height="150%" fo:margin-left="0in">
        <style:tab-stops/>
      </style:paragraph-properties>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T11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18" style:parent-style-name="Основнойшрифтабзаца" style:family="text">
      <style:text-properties style:font-name="Times New Roman" style:font-name-complex="Times New Roman" fo:font-size="14pt" style:font-size-asian="14pt" style:font-size-complex="14pt"/>
    </style:style>
    <style:style style:name="P119" style:parent-style-name="Абзацсписка" style:family="paragraph">
      <style:paragraph-properties fo:text-align="justify" fo:line-height="150%" fo:margin-left="0in">
        <style:tab-stops/>
      </style:paragraph-properties>
      <style:text-properties style:font-name="Times New Roman" style:font-name-complex="Times New Roman" fo:font-size="14pt" style:font-size-asian="14pt" style:font-size-complex="14pt"/>
    </style:style>
    <style:style style:name="P120" style:parent-style-name="Абзацсписка" style:family="paragraph">
      <style:paragraph-properties fo:text-align="justify" fo:line-height="150%" fo:margin-left="0in">
        <style:tab-stops/>
      </style:paragraph-properties>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P125" style:parent-style-name="Абзацсписка" style:family="paragraph">
      <style:paragraph-properties fo:text-align="justify" fo:line-height="150%" fo:margin-left="0in">
        <style:tab-stops/>
      </style:paragraph-properties>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P127" style:parent-style-name="Абзацсписка" style:family="paragraph">
      <style:paragraph-properties fo:text-align="justify" fo:line-height="150%" fo:margin-left="0in">
        <style:tab-stops/>
      </style:paragraph-properties>
    </style:style>
    <style:style style:name="T128" style:parent-style-name="Основнойшрифтабзаца" style:family="text">
      <style:text-properties style:font-name="Times New Roman" style:font-name-complex="Times New Roman"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P130" style:parent-style-name="Абзацсписка" style:family="paragraph">
      <style:paragraph-properties fo:text-align="justify" fo:line-height="150%" fo:margin-left="0in">
        <style:tab-stops/>
      </style:paragraph-properties>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P133" style:parent-style-name="Абзацсписка" style:family="paragraph">
      <style:paragraph-properties fo:text-align="justify" fo:line-height="150%" fo:margin-left="0in">
        <style:tab-stops/>
      </style:paragraph-properties>
    </style:style>
    <style:style style:name="T134"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
      <text:p text:style-name="P2"><text:s text:c="67"/>С.Б. ДРУЖИЛОВСКИЙ</text:p>
      <text:p text:style-name="P3"/>
      <text:p text:style-name="P4">ИСЛАМСКАЯ РЕВОЛЮЦИЯ В ИРАНЕ И ИСЛАМСКИЕ ДВИЖЕНИЯ НА БЛИЖНЕМ ВОСТОКЕ</text:p>
      <text:p text:style-name="P5"><text:span text:style-name="T6"><text:tab/></text:span><text:span text:style-name="T7"><text:s/></text:span><text:span text:style-name="T8">В статье рассматривается влияние исламской революции в Иране на активизацию исламистского движения на Ближнем Востоке. <text:s/>Показана динамика усиления влияния происламских партий и организаций в ведущих странах региона и их отношение к внешнеполитическому кур</text:span><text:span text:style-name="T9">су ИРИ. Автор считает, что этот курс во многом способствовал усилению исламского движения в арабских странах, но не обеспечил Ирану регионального лидерства.</text:span></text:p>
      <text:p text:style-name="P10"><text:span text:style-name="T11">Ключевые слова:</text:span><text:span text:style-name="T12"><text:s/>Иран, экспорт исламской революции, исламская модель развития, суннитско-шиитская вр</text:span><text:span text:style-name="T13">ажда.</text:span></text:p>
      <text:p text:style-name="P14"><text:span text:style-name="T15">Сведения об авторе:<text:s/></text:span><text:span text:style-name="T16">Дружиловский Сергей Борисович, к.ист,н, профессор кафедры востоковедения МГИМО МИД России.</text:span></text:p>
      <text:p text:style-name="P17"><text:span text:style-name="T18">Название статьи:<text:s/></text:span><text:span text:style-name="T19">Исламской революция в Иране и исламские движения на Ближнем Востоке.</text:span></text:p>
      <text:p text:style-name="P20"/>
      <text:p text:style-name="P21">The article analyzes the influence of the Islamic revolution in Iran on the intensification of the Islamic movements in the Middle East. The author shows the dynamics of the increasing influence of the Islamic parties and organizations in the leading countries of the region and their attitude to the foreign<text:s/>policy of Iran. The author also believes that this course has largely contributed to the strengthening of the Islamic movement in the Arab countries, but did not provide Iran with regional leadership.</text:p>
      <text:p text:style-name="P22">Keywords: Iran, export of the Islamic revolution, Islamic development model, Sunni-Shiite enmity.</text:p>
      <text:p text:style-name="P23">Information about the author: Druzhilovsky Sergey Borisovich, Ph.D., professor of the Department of Oriental Studies, MGIMO, Ministry of Foreign Affairs of Russia.</text:p>
      <text:p text:style-name="P24">Title: The Islamic Revolution in Iran and the Islamic Movements in the and Middle<text:s/><text:soft-page-break/>East.</text:p>
      <text:p text:style-name="P25"/>
      <text:p text:style-name="P26"><text:span text:style-name="T27"><text:tab/></text:span><text:span text:style-name="T28">В Преамбуле иранской конституции сказано, что «иранская революция… создает почву для продвижения этой революции внутри и за пределами станы, и в особенности стремится расширить международные связи с другими исламск</text:span><text:span text:style-name="T29">ими народными движениями, чтобы расчистить путь к созданию единой всемирной исламской общины». Однако сразу после победы иранской революции позитивным откликом на нее ответили только 4 страны : Сирия, Ливия, Алжир, и НДРЙ, а также возглавляемая тогда Я.Ара</text:span><text:span text:style-name="T30">фатом ООП. Причем <text:s/>имам Р.Хомейни во время первой встречи с Я.Арафатом в 1980 г. в Тегеране, заявив о передаче представительству ООП в Иране здания израильского посольства, призвал Арафата бороться не за создание Палестинского арабского государства, а за <text:s/></text:span><text:span text:style-name="T31">Исламскую палестинскую республику, но тогда не получил от палестинского лидера позитивного отклика на эту идею.<text:s/></text:span><text:span text:style-name="T32"><text:tab/>Неудачи в войне с Ираком привели к отказу руководства ИРИ от экспорта исламской революции военными методами и эта концепция получила свое новое</text:span><text:span text:style-name="T33"><text:s/>название экспорта исламской культурной революции, что позволило Ирану распространять идеи об эффективности исламской модели развития в мусульманском мире мирными средствами.</text:span></text:p>
      <text:p text:style-name="P34"><text:span text:style-name="T35"><text:tab/><text:s/>Важную роль в пропаганде исламской культурной революции играет созданная в 1995</text:span><text:span text:style-name="T36"><text:s/>году <text:s/>«Организация по проблемам культуры и исламских связей», под эгидой которой во многих странах мира, и, в первую очередь, на мусульманском Востоке функционируют культурные представительства при посольствах ИРИ, выполняющих роль своеобразных проводнико</text:span><text:span text:style-name="T37">в и пропагандистов иранской культуры за пределами Ирана</text:span><text:span text:style-name="T38"><text:note text:note-class="footnote" text:id="_ftn0"><text:note-citation>1</text:note-citation><text:note-body><text:p text:style-name="P39"><text:span text:style-name="T40">Каменева М.С. Иран и мусульманские страны: проблемы культурного взаимодействия. В сб. Иран и исламские страны. М., 2009, с. 173.</text:span></text:p></text:note-body></text:note></text:span><text:span text:style-name="T41">.</text:span><text:span text:style-name="T42"><text:s/>Общий контроль за распространением иранской культурной революции осуществляет Высший совет культурной революции во главе с президентом страны и канцелярия духовного лидера ИРИ аятоллы С.А.Хаменеи.</text:span></text:p>
      <text:soft-page-break/>
      <text:p text:style-name="P43"><text:span text:style-name="T44"><text:tab/>Значительный импульс в вопросе экспорта исламской культур</text:span><text:span text:style-name="T45">ной революции в направлении стран Ближнего Востока был дан с приходом к власти в ИРИ президента М.Хатами в 1997 г. Как известно, М.Хатами выдвинул идею «Диалога между цивилизациями», которая делала особый акцент на роль исламского мира в деле сближения раз</text:span><text:span text:style-name="T46">личных мировых культур. Но в качестве первого шага М.Хатами предлагал провести диалог между самими мусульманскими странами и народами. Свое видение по данному вопросу М.Хатами изложил вскоре после своего избрания на пост президента на восьмой сессии Органи</text:span><text:span text:style-name="T47">зации исламской конференции в Тегеране в декабре 1997 г. Диалог внутри исламского мира, по мнению М.Хатами, должен вестись во имя сближения и объединения всех мусульманских народов в единую Умму или, по выражению М.Хатами, для возвращения в «общий <text:s/>исламск</text:span><text:span text:style-name="T48">ий дом». Это <text:s/>является главной предпосылкой для возрождения величия исламской цивилизации. В то же время М.Хатами подчеркивал, что это возвращение не означает движения вспять, отказа от научных достижений и ухода из современного мира и нацеленности на конф</text:span><text:span text:style-name="T49">ликт с другими нациями». Наоборот, по мнению М.Хатами, сближение мусульманских стран и народов дает возможность перейти к реализации новой политической системы - «исламскому гражданскому обществу», которое, «хотя и должно строится вокруг стержня исламской<text:s/></text:span><text:span text:style-name="T50">мысли и культуры», но в нем будут невозможны личная и групповая диктатура. В таком обществе правительство является слугой народа, а не его хозяином, и при любых обстоятельствах подотчетно народу</text:span><text:span text:style-name="T51"><text:note text:note-class="footnote" text:id="_ftn1"><text:note-citation>2</text:note-citation><text:note-body><text:p text:style-name="P52"><text:span text:style-name="T53">Мохаммад Хатами. Ислам, диалог и гражданское общество.М., «</text:span><text:span text:style-name="T54">РОССПЭН», 2001, с. 37</text:span></text:p></text:note-body></text:note></text:span><text:span text:style-name="T55">. И хотя идеи М.Хатами не имели каких-либо серьезных политических последствий, но в определенной степени поменяли отношение к ИРИ в том числе и со стороны многих ближневосточных стран.</text:span></text:p>
      <text:p text:style-name="P56"><text:s/>Привлекательность самой идеи о диалоге цивилизаций привела к провозглашению ООН нового 2001 года, начавшего третье тысячелетие, Годом диалога цивилизаций.</text:p>
      <text:p text:style-name="P57"><text:tab/>Исламская революция в Иране дала толчок исламскому ренессансу в мире<text:s/><text:soft-page-break/>и на Ближнем Востоке, в частности. В ведущих мусульманских странах Ближнего<text:s/>Востока стали происходить события, которые трудно было себе представить до ее победы. Можно привести как насильственные проявления этого ренессанса, например, попытку захвата <text:s/>Большой мечети в Мекке в ноябре 1979 г., <text:s/>успешные военные операции Хезболлы против израильских вторжений в Ливан, в частности в 2006 г., восстание хуситов в Йемене, выступления шиитов на Бахрейне, так и <text:s/>вполне демократические, парламентские методы, ознаменовавшие приход исламистов к власти в палестинском секторе Газа (ХАМАС) в 2006<text:s/>году и Партии справедливости и развития <text:s/>в 2002 году <text:s/>в Турции, успех шиитов на парламентских выборах в Ираке и шиитской организации «АМАЛЬ» в Ливане, а также выход во второй тур парламентских выборов в Алжире в 1991 г. Исламского фронта национального спасения Алжира, получившего более 47% голосов избирателей , но не допущенного к участию во втором туре в результате военного переворота. В этот же ряд можно поставить события «Арабской весны», которые хотя и не позволили надолго удержаться у власти представителям политического ислама в переживших революционные события арабских странах, но дали им возможность громко заявить о себе и выдвинуть ряд требований, которые были услышаны широкими народными массами.</text:p>
      <text:p text:style-name="P58"><text:tab/>Ожидания ИРИ об оживлении отношений с арабскими странами после прихода к власти происламских движений, даже суннитского толка, оказались оправданными. Так, после победы на выборах в 2011 г в Египте сторонников <text:s/>Мурси, представлявшего движение «братьев мусульман», новые власти Египта</text:p>
      <text:p text:style-name="P59"><text:span text:style-name="T60"><text:s/>разрешили выезд предста</text:span><text:span text:style-name="T61">вителям «Хамас» с территории сектора Газа через Каир в Иран, что было невозможно при правлении президента Мубарака. Каир дал разрешение на проход через Суэцкий канал иранским военным кораблям в сирийский порт Латакию, несмотря на протесты Израиля и США. Вп</text:span><text:span text:style-name="T62">ервые за 34 года возобновилось авиасообщение между двумя странами. Изменился тон египетской риторики в отношении ливанской «Хизбаллы» с жесткого на более<text:s/></text:span><text:soft-page-break/><text:span text:style-name="T63">спокойный</text:span><text:span text:style-name="T64"><text:note text:note-class="footnote" text:id="_ftn2"><text:note-citation>3</text:note-citation><text:note-body><text:p text:style-name="P65"><text:span text:style-name="T66">Кулагина Л.М., Ахметов В.М. Иран и революционные движения на Арабском Востоке /в сб. Полит</text:span><text:span text:style-name="T67">ика РФ и ИРИ в региональном контексте (ЦА, Кавказ, Ближний Восток) М., 2011, с. 185</text:span></text:p></text:note-body></text:note></text:span><text:span text:style-name="T68">. Но и в период правления М.Мурси между ИРИ и Египтом сохранялись определенные разногласия. Так, во время визита М.Мурси в Иран в августе 2012 г. для участия в саммите Движе</text:span><text:span text:style-name="T69">ния неприсоединения в своем выступлении он критиковал режим Б.Асада, а на встрече с президентом М.Ахмадинежадом М.Мурси призвал Иран избегать вмешательства во внутренние дела Ирака и уладить все разногласия с ОАЭ по вопросу трех спорных островов в Персидск</text:span><text:span text:style-name="T70">ом заливе, которые Иран, также, как и ОАЭ, считает неотъемлемой частью своей территории</text:span><text:span text:style-name="T71"><text:note text:note-class="footnote" text:id="_ftn3"><text:note-citation>4</text:note-citation><text:note-body><text:p text:style-name="P72"><text:span text:style-name="T73">Кулагина Л.М. Ахмедов В.М. Внешняя политика ИРИ в условиях революционного подъема на Арабском Востоке./В сб. Государство, общество, международные отношения на мусульм</text:span><text:span text:style-name="T74">анском Востоке/. М., ИВ РАН Крафт+, 2014, с.482.</text:span></text:p></text:note-body></text:note></text:span><text:span text:style-name="T75">. Однако после свержения правительства Мурси египетскими военными, противоречия во взглядах между ИРИ и Египтом значительно усилились. Связано это было, прежде всего с тем, что в</text:span><text:span text:style-name="T76"><text:s/></text:span><text:span text:style-name="T77">феврале 2014 года судебные ор</text:span><text:span text:style-name="T78">ганы Египта зачитали бывшему президенту страны Мухаммеду Мурси обвинительный приговор, одним из пунктов которого значился шпионаж в пользу другого государства, передача ему секретных сведений об обороноспособности Египта. При этом судебные органы Египта не</text:span><text:span text:style-name="T79"><text:s/>скрывали, что имеют в виду Исламскую Республику Иран.</text:span></text:p>
      <text:p text:style-name="P80"><text:tab/>Еще одним фактором, связанным с победой исламской революции в Иране и активизацией исламских движений на Ближнем Востоке, <text:s/>стало все более усиливающееся противостояние, прежде всего на уровне общественного сознания мусульманских народов, внедрению в этом регионе <text:s/>псевдокультурных ценностей Запада и активная пропаганда исторического исламского наследия входящих в него стран.</text:p>
      <text:p text:style-name="P81"><text:span text:style-name="T82"><text:tab/>Вместе с тем шиитская специфика иранского правления оказалась неприемлемой дл</text:span><text:span text:style-name="T83">я большинства исламских государств, исповедующих суннизм, где формы современной государственности и религиозные<text:s/></text:span><text:span text:style-name="T84"><text:line-break/></text:span><text:span text:style-name="T85">традиции не предусматривают прямого участия духовенства в руководстве<text:s/></text:span><text:soft-page-break/><text:span text:style-name="T86">страной</text:span><text:span text:style-name="T87"><text:note text:note-class="footnote" text:id="_ftn4"><text:note-citation>5</text:note-citation><text:note-body><text:p text:style-name="P88"><text:span text:style-name="T89">Дамиров Н.Ю. Ислам в социально-политическом развитии современно</text:span><text:span text:style-name="T90">го Ирана: автореферат дисс. МГИМО(У)МИД РФ. М, 1998/Российская библиотека диссертаций: (сайт) URL http; //dissertation1.narod.ru/avtoreferats/avtoref71.htm</text:span></text:p></text:note-body></text:note></text:span><text:span text:style-name="T91">.</text:span></text:p>
      <text:p text:style-name="P92"><text:span text:style-name="T93"><text:tab/>При этом на усилившееся противодействие правящих в арабских странах режимов растущему влиянию Ир</text:span><text:span text:style-name="T94">ана на Ближнем Востоке указывает, в частности, их согласие на размещение на своих территориях американских военных баз, в качестве гарантов от внутренних и внешних потрясений в этих государствах, а также рост репрессий против проживающего в них шиитского н</text:span><text:span text:style-name="T95">аселения. Хотя очевидно, что такая политика серьезно подтачивает легитимность этих режимов, прежде всего, в глазах населения самих этих <text:s/>стран, и, прежде всего, проживающих в них шиитов, число которых составляет в Ираке 65% населения, Бахрейне 75%, в Кувей</text:span><text:span text:style-name="T96">те – 30%, в Дубае – 30%, в Абу-Даби – 20%. <text:s/></text:span><text:span text:style-name="T97">Шиитская община Саудовской Аравии составляет по разным данным от 10 до 15% населения страны</text:span><text:span text:style-name="T98"><text:note text:note-class="footnote" text:id="_ftn5"><text:note-citation>6</text:note-citation><text:note-body><text:p text:style-name="P99"><text:span text:style-name="T100">Алиев А.А. Национальное» и религиозное в системе межгосударственных отношений Ирана и Ирака в<text:s/></text:span><text:span text:style-name="T101">XX</text:span><text:span text:style-name="T102"><text:s/>веке. М. ИНИОН, 2006. С. 287</text:span></text:p></text:note-body></text:note></text:span><text:span text:style-name="T103">.</text:span></text:p>
      <text:p text:style-name="P104"><text:tab/>В 1980 году шиитское духовенство Ирана поставило под сомнение статус короля Саудовской Аравии как хранителя мусульманских святынь, заявив, что священные города Мекка и Медина должны принадлежать всем мусульманам. Со своей стороны, правительство Саудовской Аравии, в ответ на активизацию деятельности саудовских шиитов, вылившуюся в 2009 г. в открытые выступления в восточных районах этой страны, начало широкомасштабные репрессии, одним из проявлений которых стала казнь шиитского<text:s/>проповедника Нимр аль Нимра в январе 2016 г. Весной 2011 г. в Бахрейне началось восстание шиитов, которое приняло такие масштабы, что правительство султана Аль-Халифа обратилось за помощью к другим монархиям ССАГПЗ.</text:p>
      <text:p text:style-name="P105"><text:span text:style-name="T106">Для подавления восстания в страну вошл</text:span><text:span text:style-name="T107">и войска и силы полиции из <text:s/>соседних Саудовской Аравии и ОАЭ. 16 марта выступления были жестоко подавлены, десятки людей были убиты и ранены, сотни отправлены за решетку. Восемь<text:s/></text:span><text:soft-page-break/><text:span text:style-name="T108">руководителей шиитских выступлений были приговорены к пожизненному заключению.</text:span></text:p>
      <text:p text:style-name="P109"><text:tab/>Минусом подъема национальных и религиозных движений в арабских странах стало смещение акцента с арабско-израильского противостояния на суннитско-шиитскую вражду, что полностью соответствует как интересам самого Израиля, так и их американского покровителя.<text:tab/><text:tab/></text:p>
      <text:p text:style-name="P110"><text:tab/>В то же время надо отметить, что Иран главные материальные, финансовые и людские потери несет в борьбе с враждебными ему исламскими радикальными военно-политическими организациями, прежде всего такфиристского толка. На фоне главным образом словесной риторики со своими геополитическими противниками в лице США и Израиля иранские бойцы КСИР, Кудс и других военных организаций, а временами и мирное население гибнут в столкновениях с боевиками Исламского государства, «Аль-Каиды», Джундулла, сирийской исламской оппозицией, с которыми ведутся постоянные широкомасштабные военные действия. В ходе этих операций расходуются сотни миллионов долларов и большие материальные ценности. Так что до достижения идеалов о создании единой исламской Уммы, отраженных в иранской<text:s/>конституции, еще очень далеко, несмотря на очевидный факт усиления позиций Исламской Республики Иран в современном мусульманском мире и его активную и в целом плодотворную политику на Ближнем Востоке.</text:p>
      <text:p text:style-name="P111"/>
      <text:p text:style-name="P112"/>
      <text:p text:style-name="P113"><text:s text:c="40"/>ЛИТЕРАТУРА</text:p>
      <text:p text:style-name="P114"/>
      <text:p text:style-name="P115"><text:span text:style-name="T116">1. Алиев А.А.Национальное и религиозное в системе межгосударственных отношений Ирана и Ирака в<text:s/></text:span><text:span text:style-name="T117">XX</text:span><text:span text:style-name="T118"><text:s/>веке. М. ИНИОН, 2006.</text:span></text:p>
      <text:p text:style-name="P119"/>
      <text:p text:style-name="P120"><text:span text:style-name="T121">2.<text:s/></text:span><text:span text:style-name="T122">Дамиров Н.Ю. Ислам в социально-политическом развитии современного<text:s/></text:span><text:soft-page-break/><text:span text:style-name="T123">Ирана: автореферат дисс. МГИМО(У)МИД РФ. М, 1998/Российская библио</text:span><text:span text:style-name="T124">тека диссертаций: (сайт) URL http; //dissertation1.narod.ru/avtoreferats/avtoref71.htm</text:span></text:p>
      <text:p text:style-name="P125"><text:span text:style-name="T126">3. Каменева М.С. Иран и мусульманские страны: проблемы культурного взаимодействия. В сб. Иран и исламские страны. М., ИВ РАН 2009</text:span></text:p>
      <text:p text:style-name="P127"><text:span text:style-name="T128">4. Кулагина Л.М. Ахмедов В.М. Внешняя п</text:span><text:span text:style-name="T129">олитика ИРИ в условиях революционного подъема на Арабском Востоке./В сб. Государство, общество, международные отношения на мусульманском Востоке/. М., ИВ РАН Крафт+, 2014</text:span></text:p>
      <text:p text:style-name="P130"><text:span text:style-name="T131">5. Кулагина Л.М., Ахметов В.М. Иран и революционные движения на Арабском Востоке /в с</text:span><text:span text:style-name="T132">б. Политика РФ и ИРИ в региональном контексте (ЦА, Кавказ, Ближний Восток) М., ИВ РАН 2011</text:span></text:p>
      <text:p text:style-name="P133"><text:span text:style-name="T134">6. Хатами Мохаммад. Ислам, диалог и гражданское общество.М., «РОССПЭН», 2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Times New Roman" style:font-name-asian="Times New Roman" style:font-name-complex="Times New Roman" style:font-weight-complex="bold" style:letter-kerning="true" fo:font-size="14pt" style:font-size-asian="14pt" style:font-size-complex="14pt" fo:language="en" fo:country="US" style:language-asian="ru" style:country-asian="RU"/>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Times New Roman" style:font-name-asian="Times New Roman" style:font-name-complex="Times New Roman" style:font-weight-complex="bold" style:letter-kerning="true" fo:font-size="14pt" style:font-size-asian="14pt" style:font-size-complex="14pt" fo:language="en" fo:country="US" style:language-asian="ru" style:country-asian="RU"/>
    </style:style>
    <text:list-style style:name="WW8Num2" style:display-name="WW8Num2">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1</dc:creator>
    <meta:creation-date>2019-03-15T17:27:00Z</meta:creation-date>
    <dc:date>2019-12-21T18:42:00Z</dc:date>
    <meta:print-date>2019-04-04T13:28:00Z</meta:print-date>
    <meta:template xlink:href="Normal" xlink:type="simple"/>
    <meta:editing-cycles>1</meta:editing-cycles>
    <meta:editing-duration>PT11340S</meta:editing-duration>
    <meta:document-statistic meta:page-count="8" meta:paragraph-count="26" meta:word-count="1954" meta:character-count="13072" meta:row-count="92" meta:non-whitespace-character-count="11144"/>
  </office:meta>
</office:document-meta>
</file>